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Keywor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793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eywor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02.7pt" draw:caption-point-x="-11.54pt" draw:caption-point-y="-1002.42pt">
              <dc:date>2024-07-25T00:00:00</dc:date>
              <text:p text:style-name="P1">link https://sites.google.com/view/brea-photo-booth-rental/home</text:p>
              <text:p text:style-name="P1"><text:tab/>-Erin Edwards</text:p>
              <text:p text:style-name="P1">----</text:p>
              <text:p text:style-name="P1">document pub https://docs.google.com/document/d/1Ui05qNPoJ8941GfjFgatTW4uXvuh59CQofcd2OdOg74/pub</text:p>
              <text:p text:style-name="P1"/>
              <text:p text:style-name="P1"><text:s/>document view https://docs.google.com/document/d/1Ui05qNPoJ8941GfjFgatTW4uXvuh59CQofcd2OdOg74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uzQufAPqJd92Tc9a5mDRRrO8zyNRWBYLnxdXTYTv3Lg/edit?usp=sharing</text:p>
              <text:p text:style-name="P1"/>
              <text:p text:style-name="P1"><text:s/>document pub https://docs.google.com/document/d/1uzQufAPqJd92Tc9a5mDRRrO8zyNRWBYLnxdXTYTv3Lg/pub</text:p>
              <text:p text:style-name="P1"/>
              <text:p text:style-name="P1"><text:s/>document view https://docs.google.com/document/d/1uzQufAPqJd92Tc9a5mDRRrO8zyNRWBYLnxdXTYTv3Lg/view</text:p>
              <text:p text:style-name="P1"/>
              <text:p text:style-name="P1"><text:s/>document https://docs.google.com/document/d/1XRFmEPvSg_b9t0nHRMS5CdbUulcMsfFVTNf01QtnzNY/edit?usp=sharing</text:p>
              <text:p text:style-name="P1"/>
              <text:p text:style-name="P1"><text:s/>document pub https://docs.google.com/document/d/1XRFmEPvSg_b9t0nHRMS5CdbUulcMsfFVTNf01QtnzNY/pub</text:p>
              <text:p text:style-name="P1"/>
              <text:p text:style-name="P1"><text:s/>document view https://docs.google.com/document/d/1XRFmEPvSg_b9t0nHRMS5CdbUulcMsfFVTNf01QtnzNY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><text:tab/>-Erin Edwards</text:p>
              <text:p text:style-name="P1">----</text:p>
              <text:p text:style-name="P1">document https://docs.google.com/document/d/1fjylV1AxkhQRfAJpK2EEBBHnbR_CQJZ3rjkYHlHoOuw/edit?usp=sharing</text:p>
              <text:p text:style-name="P1"/>
              <text:p text:style-name="P1"><text:s/>document pub https://docs.google.com/document/d/1fjylV1AxkhQRfAJpK2EEBBHnbR_CQJZ3rjkYHlHoOuw/pub</text:p>
              <text:p text:style-name="P1"/>
              <text:p text:style-name="P1"><text:s/>document view https://docs.google.com/document/d/1fjylV1AxkhQRfAJpK2EEBBHnbR_CQJZ3rjkYHlHoOuw/view</text:p>
              <text:p text:style-name="P1"/>
              <text:p text:style-name="P1"><text:s/>document https://docs.google.com/document/d/1g5yWmzVBEo90Fp_PxgTxGkXjkzhiGzfCbvM2zqm5k3A/edit?usp=sharing</text:p>
              <text:p text:style-name="P1"/>
              <text:p text:style-name="P1"><text:s/>document pub https://docs.google.com/document/d/1g5yWmzVBEo90Fp_PxgTxGkXjkzhiGzfCbvM2zqm5k3A/pub</text:p>
              <text:p text:style-name="P1"/>
              <text:p text:style-name="P1"><text:s/>document view https://docs.google.com/document/d/1g5yWmzVBEo90Fp_PxgTxGkXjkzhiGzfCbvM2zqm5k3A/view</text:p>
              <text:p text:style-name="P1"/>
              <text:p text:style-name="P1"><text:s/>document https://docs.google.com/document/d/1VUK0BdwRxRX197qD3R3FsTE3968ah1JrOJrd_wPXCwo/edit?usp=sharing</text:p>
              <text:p text:style-name="P1"/>
              <text:p text:style-name="P1"><text:s/>document pub https://docs.google.com/document/d/1VUK0BdwRxRX197qD3R3FsTE3968ah1JrOJrd_wPXCwo/pub</text:p>
              <text:p text:style-name="P1"/>
              <text:p text:style-name="P1"><text:s/>document view https://docs.google.com/document/d/1VUK0BdwRxRX197qD3R3FsTE3968ah1JrOJrd_wPXCwo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f9I9GuCS-sPB7qIzBjufRg3cVViHBAgup9VN07fOlvY/edit?usp=sharing</text:p>
              <text:p text:style-name="P1"/>
              <text:p text:style-name="P1"><text:s/>document pub https://docs.google.com/document/d/1f9I9GuCS-sPB7qIzBjufRg3cVViHBAgup9VN07fOlvY/pub</text:p>
              <text:p text:style-name="P1"/>
              <text:p text:style-name="P1"><text:s/>document view https://docs.google.com/document/d/1f9I9GuCS-sPB7qIzBjufRg3cVViHBAgup9VN07fOlvY/view</text:p>
              <text:p text:style-name="P1"/>
              <text:p text:style-name="P1"><text:s/>document https://docs.google.com/document/d/1fJ8SlgcjvFG6xHj4qFvUP_fRvoqyp1Ne0rIyyliqufE/edit?usp=sharing</text:p>
              <text:p text:style-name="P1"/>
              <text:p text:style-name="P1"><text:s/>document pub https://docs.google.com/document/d/1fJ8SlgcjvFG6xHj4qFvUP_fRvoqyp1Ne0rIyyliqufE/pub</text:p>
              <text:p text:style-name="P1"/>
              <text:p text:style-name="P1"><text:s/>document view https://docs.google.com/document/d/1fJ8SlgcjvFG6xHj4qFvUP_fRvoqyp1Ne0rIyyliqufE/view</text:p>
              <text:p text:style-name="P1"/>
              <text:p text:style-name="P1"><text:s/>document https://docs.google.com/document/d/1Ui05qNPoJ8941GfjFgatTW4uXvuh59CQofcd2OdOg74/edit?usp=sharing</text:p>
              <text:p text:style-name="P1"><text:tab/>-Erin Edwards</text:p>
              <text:p text:style-name="P1">----</text:p>
              <text:p text:style-name="P1">document https://docs.google.com/document/d/11wx5_prBzZuTO5ojntdoFddxfRa09lY-Nw-QiDCCdSs/edit?usp=sharing</text:p>
              <text:p text:style-name="P1"/>
              <text:p text:style-name="P1"><text:s/>document pub https://docs.google.com/document/d/11wx5_prBzZuTO5ojntdoFddxfRa09lY-Nw-QiDCCdSs/pub</text:p>
              <text:p text:style-name="P1"/>
              <text:p text:style-name="P1"><text:s/>document view https://docs.google.com/document/d/11wx5_prBzZuTO5ojntdoFddxfRa09lY-Nw-QiDCCdSs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8Tkad7DE8zYoWTYl2DgF8QcC72BFabQA5RhC9IZZfkw/edit?usp=sharing</text:p>
              <text:p text:style-name="P1"/>
              <text:p text:style-name="P1"><text:s/>document pub https://docs.google.com/document/d/18Tkad7DE8zYoWTYl2DgF8QcC72BFabQA5RhC9IZZfkw/pub</text:p>
              <text:p text:style-name="P1"/>
              <text:p text:style-name="P1"><text:s/>document view https://docs.google.com/document/d/18Tkad7DE8zYoWTYl2DgF8QcC72BFabQA5RhC9IZZfkw/view</text:p>
              <text:p text:style-name="P1"/>
              <text:p text:style-name="P1"><text:s/>document https://docs.google.com/document/d/1rgym_fzxunagpY2zspThNylCOrfw1S77IxtvqdS8XQk/edit?usp=sharing</text:p>
              <text:p text:style-name="P1"/>
              <text:p text:style-name="P1"><text:s/>document pub https://docs.google.com/document/d/1rgym_fzxunagpY2zspThNylCOrfw1S77IxtvqdS8XQk/pub</text:p>
              <text:p text:style-name="P1"/>
              <text:p text:style-name="P1"><text:s/>document view https://docs.google.com/document/d/1rgym_fzxunagpY2zspThNylCOrfw1S77IxtvqdS8XQk/view</text:p>
              <text:p text:style-name="P1"/>
              <text:p text:style-name="P1"><text:s/>document https://docs.google.com/document/d/1wOank_Wyj5glzV18EY4B29-l4q46AKDeqlfUt60kOeA/edit?usp=sharing</text:p>
              <text:p text:style-name="P1"/>
              <text:p text:style-name="P1"><text:s/>document pub https://docs.google.com/document/d/1wOank_Wyj5glzV18EY4B29-l4q46AKDeqlfUt60kOeA/pub</text:p>
              <text:p text:style-name="P1"/>
              <text:p text:style-name="P1"><text:s/>document view https://docs.google.com/document/d/1wOank_Wyj5glzV18EY4B29-l4q46AKDeqlfUt60kOeA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><text:tab/>-Erin Edwards</text:p>
              <text:p text:style-name="P1">----</text:p>
              <text:p text:style-name="P1"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K5jFySVLEO4SU62csTRyiPkICZ--GIryNYjgyugmc2M/edit?usp=sharing</text:p>
              <text:p text:style-name="P1"/>
              <text:p text:style-name="P1"><text:s/>document pub https://docs.google.com/document/d/1K5jFySVLEO4SU62csTRyiPkICZ--GIryNYjgyugmc2M/pub</text:p>
              <text:p text:style-name="P1"/>
              <text:p text:style-name="P1"><text:s/>document view https://docs.google.com/document/d/1K5jFySVLEO4SU62csTRyiPkICZ--GIryNYjgyugmc2M/view</text:p>
              <text:p text:style-name="P1"/>
              <text:p text:style-name="P1"><text:s/>document https://docs.google.com/document/d/1tfgLt1s3wLbphD_gJvANRwliRY5TTfXrPRNU1U0oS8w/edit?usp=sharing</text:p>
              <text:p text:style-name="P1"/>
              <text:p text:style-name="P1"><text:s/>document pub https://docs.google.com/document/d/1tfgLt1s3wLbphD_gJvANRwliRY5TTfXrPRNU1U0oS8w/pub</text:p>
              <text:p text:style-name="P1"/>
              <text:p text:style-name="P1"><text:s/>document view https://docs.google.com/document/d/1tfgLt1s3wLbphD_gJvANRwliRY5TTfXrPRNU1U0oS8w/view</text:p>
              <text:p text:style-name="P1"/>
              <text:p text:style-name="P1"><text:s/>document https://docs.google.com/document/d/1KpbkMTu222Y_rRG9YJbWlkstkSl8ZmPP9nAsG3URLoo/edit?usp=sharing</text:p>
              <text:p text:style-name="P1"/>
              <text:p text:style-name="P1"><text:s/>document pub https://docs.google.com/document/d/1KpbkMTu222Y_rRG9YJbWlkstkSl8ZmPP9nAsG3URLoo/pub</text:p>
              <text:p text:style-name="P1"/>
              <text:p text:style-name="P1"><text:s/>document view https://docs.google.com/document/d/1KpbkMTu222Y_rRG9YJbWlkstkSl8ZmPP9nAsG3URLoo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a32qn4FrpITeqRazApWwf95En187eyg9srMOMGX8rg0/edit?usp=sharing</text:p>
              <text:p text:style-name="P1"/>
              <text:p text:style-name="P1"><text:s/>document pub https://docs.google.com/document/d/1a32qn4FrpITeqRazApWwf95En187eyg9srMOMGX8rg0/pub</text:p>
              <text:p text:style-name="P1"/>
              <text:p text:style-name="P1"><text:s/>document view https://docs.google.com/document/d/1a32qn4FrpITeqRazApWwf95En187eyg9srMOMGX8rg0/view</text:p>
              <text:p text:style-name="P1"/>
              <text:p text:style-name="P1"><text:s/>document https://docs.google.com/document/d/1nFuA5inkMk08kEu1ga3QqZpJljqK1FAUzHa9yoSC_Yo/edit?usp=sharing</text:p>
              <text:p text:style-name="P1"/>
              <text:p text:style-name="P1"><text:s/>document pub https://docs.google.com/document/d/1nFuA5inkMk08kEu1ga3QqZpJljqK1FAUzHa9yoSC_Yo/pub</text:p>
              <text:p text:style-name="P1"/>
              <text:p text:style-name="P1"><text:s/>document view https://docs.google.com/document/d/1nFuA5inkMk08kEu1ga3QqZpJljqK1FAUzHa9yoSC_Yo/view</text:p>
              <text:p text:style-name="P1"><text:tab/>-Erin Edwards</text:p>
              <text:p text:style-name="P1">----</text:p>
              <text:p text:style-name="P1">sheet https://docs.google.com/spreadsheets/d/1i-GQ5B8JUqhJaXgaPVdbBHSAxxKrbk3yuCfWg0-qL0c/edit#gid=0</text:p>
              <text:p text:style-name="P1"/>
              <text:p text:style-name="P1"><text:s/>sheet https://docs.google.com/spreadsheets/d/1i-GQ5B8JUqhJaXgaPVdbBHSAxxKrbk3yuCfWg0-qL0c/edit#gid=1081067492</text:p>
              <text:p text:style-name="P1"/>
              <text:p text:style-name="P1"><text:s/>sheet https://docs.google.com/spreadsheets/d/1i-GQ5B8JUqhJaXgaPVdbBHSAxxKrbk3yuCfWg0-qL0c/edit#gid=1941641267</text:p>
              <text:p text:style-name="P1"/>
              <text:p text:style-name="P1"><text:s/>sheet https://docs.google.com/spreadsheets/d/1i-GQ5B8JUqhJaXgaPVdbBHSAxxKrbk3yuCfWg0-qL0c/edit#gid=251683407</text:p>
              <text:p text:style-name="P1"/>
              <text:p text:style-name="P1"><text:s/>sheet https://docs.google.com/spreadsheets/d/1i-GQ5B8JUqhJaXgaPVdbBHSAxxKrbk3yuCfWg0-qL0c/edit#gid=406453205</text:p>
              <text:p text:style-name="P1"/>
              <text:p text:style-name="P1"><text:s/>folder HTML https://drive.google.com/drive/folders/13pJRsjVRCa4nFVLxdv7wdWKh4KcAhWzl?usp=sharing</text:p>
              <text:p text:style-name="P1"/>
              <text:p text:style-name="P1"><text:s/>HTML https://drive.google.com/file/d/1tGXv7jkJZrbfObOuMcmZruCO6-VLQFXn/view?usp=sharing</text:p>
              <text:p text:style-name="P1"/>
              <text:p text:style-name="P1"><text:s/>folder Microsoft Files https://drive.google.com/drive/folders/12HUTB40d7vBGZdWR3Jpb6gA7gLVEqUgW?usp=sharing</text:p>
              <text:p text:style-name="P1"/>
              <text:p text:style-name="P1"><text:s/>document https://docs.google.com/document/d/1pstn8Y_gL5uBVHV2emWjg0BlswXUiExcsWp6fg7bHgM/edit?usp=sharing</text:p>
              <text:p text:style-name="P1"/>
              <text:p text:style-name="P1"><text:s/>document pub https://docs.google.com/document/d/1pstn8Y_gL5uBVHV2emWjg0BlswXUiExcsWp6fg7bHgM/pub</text:p>
              <text:p text:style-name="P1"/>
              <text:p text:style-name="P1"><text:s/>document view https://docs.google.com/document/d/1pstn8Y_gL5uBVHV2emWjg0BlswXUiExcsWp6fg7bHgM/view</text:p>
              <text:p text:style-name="P1"/>
              <text:p text:style-name="P1"><text:s/>document https://docs.google.com/document/d/100uvaaG8i3cwvSzbIpdOfsQP46RjzJhtDv9HQP6c1BI/edit?usp=sharing</text:p>
              <text:p text:style-name="P1"/>
              <text:p text:style-name="P1"><text:s/>document pub https://docs.google.com/document/d/100uvaaG8i3cwvSzbIpdOfsQP46RjzJhtDv9HQP6c1BI/pub</text:p>
              <text:p text:style-name="P1"/>
              <text:p text:style-name="P1"><text:s/>document view https://docs.google.com/document/d/100uvaaG8i3cwvSzbIpdOfsQP46RjzJhtDv9HQP6c1BI/view</text:p>
              <text:p text:style-name="P1"/>
              <text:p text:style-name="P1"><text:s/>document https://docs.google.com/document/d/1HgaYneq22idWSC-PjUXt5MH9zbMGrItbR5XqRyBylIY/edit?usp=sharing</text:p>
              <text:p text:style-name="P1"/>
              <text:p text:style-name="P1"><text:s/>document pub https://docs.google.com/document/d/1HgaYneq22idWSC-PjUXt5MH9zbMGrItbR5XqRyBylIY/pub</text:p>
              <text:p text:style-name="P1"/>
              <text:p text:style-name="P1"><text:s/>document view https://docs.google.com/document/d/1HgaYneq22idWSC-PjUXt5MH9zbMGrItbR5XqRyBylIY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><text:tab/>-Erin Edwards</text:p>
              <text:p text:style-name="P1">----</text:p>
              <text:p text:style-name="P1">Calendar - All Day Event https://www.google.com/calendar/event?eid=bWFjOTNvazhsOHVydTgzaHVzb3NkM2o1aDQ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NGdhYWxhdnN1bTh2Ymg0b2lqdmQwcHNtcHM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OGl0NGlhcTYzMWJ1cW1oOWdobjJ0ZWNkaGc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Ym1lOXJyNmp1MGRsM3Zjdmg3YzJzNW0zb2c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ZTByYnFvN28zaDFsZWViYzdpYzByanIyZTA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NHQ0M25uZTNhdmpobWtudGg2bnByMWFtMGs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NG1hcmYzYWhta3M1NGZwZXVjdHFic2c2amM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ZGwyNmJvcjZuMGZlbTZ0cGdncm5lamE1Z3MgYjI3M2FiYmUyMWQxMDYyMWJiZjc0OTI2ZjI2MWEzMWMxZTkwY2NjYjhlOGQzZTIwNTgyNTQxYjA1ODYyMDAwZkBncm91cC5jYWxlbmRhci5nb29nbGUuY29t</text:p>
              <text:p text:style-name="P1"/>
              <text:p text:style-name="P1"><text:s/>video https://youtu.be/7LllWbcsav0</text:p>
              <text:p text:style-name="P1"/>
              <text:p text:style-name="P1"><text:s/>video https://youtu.be/gg9HqdfCNPU</text:p>
              <text:p text:style-name="P1"/>
              <text:p text:style-name="P1"><text:s/>video https://youtu.be/oqjwKz3NvlY</text:p>
              <text:p text:style-name="P1"/>
              <text:p text:style-name="P1"><text:s/>video https://youtu.be/sRroGoy86Gs</text:p>
              <text:p text:style-name="P1"/>
              <text:p text:style-name="P1"><text:s/>video https://youtu.be/qlzCxiTrIDk</text:p>
              <text:p text:style-name="P1"><text:tab/>-Erin Edwards</text:p>
              <text:p text:style-name="P1">----</text:p>
              <text:p text:style-name="P1">document view https://docs.google.com/document/d/1rATw9R_Gx7NLNbNO8UdL10iAADSTjCQNgPxW8B-Z7_A/view</text:p>
              <text:p text:style-name="P1"/>
              <text:p text:style-name="P1"><text:s/>presentation https://docs.google.com/presentation/d/1ARse9m3U75KwkzekT1PjyAHsSK-6HSkNEI8N0xtayJQ/edit?usp=sharing</text:p>
              <text:p text:style-name="P1"/>
              <text:p text:style-name="P1"><text:s/>presentation pub https://docs.google.com/presentation/d/1ARse9m3U75KwkzekT1PjyAHsSK-6HSkNEI8N0xtayJQ/pub?start=true&amp;loop=true&amp;delayms=3000</text:p>
              <text:p text:style-name="P1"/>
              <text:p text:style-name="P1"><text:s/>presentation view https://docs.google.com/presentation/d/1ARse9m3U75KwkzekT1PjyAHsSK-6HSkNEI8N0xtayJQ/view</text:p>
              <text:p text:style-name="P1"/>
              <text:p text:style-name="P1"><text:s/>presentation html https://docs.google.com/presentation/d/1ARse9m3U75KwkzekT1PjyAHsSK-6HSkNEI8N0xtayJQ/htmlpresent</text:p>
              <text:p text:style-name="P1"/>
              <text:p text:style-name="P1"><text:s/>calendar https://calendar.google.com?cid=b273abbe21d10621bbf74926f261a31c1e90cccb8e8d3e20582541b05862000f@group.calendar.google.com</text:p>
              <text:p text:style-name="P1"/>
              <text:p text:style-name="P1"><text:s/>Calendar - All Day Event https://www.google.com/calendar/event?eid=NXZmc291YjFxanNjaHJ2cmUxdXNzMTlpdG8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cDQ1NjA4Z3NlY2FoOGpyNjJjZWtsOXBvaTA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bTk3Nm82NmJpZTY0ZGsxcWZ2bzI0cjE4bnM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ZGY3djY4YTBocm5uYWhtYzZxNWJyY2RyNGsgYjI3M2FiYmUyMWQxMDYyMWJiZjc0OTI2ZjI2MWEzMWMxZTkwY2NjYjhlOGQzZTIwNTgyNTQxYjA1ODYyMDAwZkBncm91cC5jYWxlbmRhci5nb29nbGUuY29t</text:p>
              <text:p text:style-name="P1"/>
              <text:p text:style-name="P1"><text:s/>Calendar - All Day Event https://www.google.com/calendar/event?eid=cTB2anRjcWtqZWM5cXVqZ2gyYm0xNnJiYTQgYjI3M2FiYmUyMWQxMDYyMWJiZjc0OTI2ZjI2MWEzMWMxZTkwY2NjYjhlOGQzZTIwNTgyNTQxYjA1ODYyMDAwZk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www.luckyfrogphotos.com/culvercityphotobooth.html</text:p>
              <text:p text:style-name="P1"/>
              <text:p text:style-name="P1"><text:s/>folder top https://drive.google.com/drive/folders/1lyiOePmQLgeyp8L6GdD53kTXSfhwGDrQ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geM8RYRnhwgJXe-CE3Npcvh9VaYgm5Od?usp=sharing</text:p>
              <text:p text:style-name="P1"/>
              <text:p text:style-name="P1"><text:s/>folder photos https://drive.google.com/drive/folders/1ya2t5ipCWpZR0d7WuhvAXD4PAEQtxTe8?usp=sharing</text:p>
              <text:p text:style-name="P1"/>
              <text:p text:style-name="P1"><text:s/>folder pdfs https://drive.google.com/drive/folders/1rdu_imHfaUviSq7v142itVanHN3XRpLg?usp=sharing</text:p>
              <text:p text:style-name="P1"/>
              <text:p text:style-name="P1"><text:s/>folder slides https://drive.google.com/drive/folders/17Q6psrg0u_iJ9RzIJNzokB-ITp_LMzeO?usp=sharing</text:p>
              <text:p text:style-name="P1"/>
              <text:p text:style-name="P1"><text:s/>photo https://drive.google.com/file/d/1t33hvFbsi4sSFSNdR8g74m5ACVKQUi0g/view?usp=sharing</text:p>
              <text:p text:style-name="P1"/>
              <text:p text:style-name="P1"><text:s/>photo https://drive.google.com/file/d/1-bgEB03du93MjzZ1U_bkiROzwf4JmDmk/view?usp=sharing</text:p>
              <text:p text:style-name="P1"/>
              <text:p text:style-name="P1"><text:s/>spreadsheet https://docs.google.com/spreadsheets/d/1i-GQ5B8JUqhJaXgaPVdbBHSAxxKrbk3yuCfWg0-qL0c/edit?usp=sharing</text:p>
              <text:p text:style-name="P1"/>
              <text:p text:style-name="P1"><text:s/>spreadsheet key https://docs.google.com/spreadsheet/pub?key=1i-GQ5B8JUqhJaXgaPVdbBHSAxxKrbk3yuCfWg0-qL0c</text:p>
              <text:p text:style-name="P1"/>
              <text:p text:style-name="P1"><text:s/>spreadsheet pubhtml https://docs.google.com/spreadsheets/d/1i-GQ5B8JUqhJaXgaPVdbBHSAxxKrbk3yuCfWg0-qL0c/pubhtml</text:p>
              <text:p text:style-name="P1"/>
              <text:p text:style-name="P1"><text:s/>spreadsheet pub https://docs.google.com/spreadsheets/d/1i-GQ5B8JUqhJaXgaPVdbBHSAxxKrbk3yuCfWg0-qL0c/pub</text:p>
              <text:p text:style-name="P1"/>
              <text:p text:style-name="P1"><text:s/>spreadsheet view https://docs.google.com/spreadsheets/d/1i-GQ5B8JUqhJaXgaPVdbBHSAxxKrbk3yuCfWg0-qL0c/view</text:p>
              <text:p text:style-name="P1"/>
              <text:p text:style-name="P1"><text:s/>form https://docs.google.com/forms/d/12lC8VLRgGsp9pGbbDtKurCpjmET84K2MmjcOL_o0sCw/edit?usp=sharing</text:p>
              <text:p text:style-name="P1"/>
              <text:p text:style-name="P1"><text:s/>drawing https://docs.google.com/drawings/d/136PzSLEZPzzaYxRiiDX6zTzw8cCXf3wsW5C8GgJVIzo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culvercityphotoboothrentals/home</text:p>
              <text:p text:style-name="P1"/>
              <text:p text:style-name="P1"><text:s/>document https://docs.google.com/document/d/1rATw9R_Gx7NLNbNO8UdL10iAADSTjCQNgPxW8B-Z7_A/edit?usp=sharing</text:p>
              <text:p text:style-name="P1"/>
              <text:p text:style-name="P1"><text:s/>document pub https://docs.google.com/document/d/1rATw9R_Gx7NLNbNO8UdL10iAADSTjCQNgPxW8B-Z7_A/pub</text:p>
              <text:p text:style-name="P1"><text:tab/>-Erin Edwards</text:p>
            </office:annotation>
            <text:p>keyword</text:p>
          </table:table-cell>
          <table:table-cell table:style-name="ce1" office:value-type="string" calcext:value-type="string">
            <text:p>photo booth for rent near Culver City</text:p>
          </table:table-cell>
          <table:table-cell table:style-name="ce2" table:formula="of:=HYPERLINK(&quot;https://www.luckyfrogphotos.com/culvercityphotobooth.html&quot;;&quot;photo booth for rent near Culver City&quot;)" office:value-type="string" office:string-value="photo booth for rent near Culver City" calcext:value-type="string">
            <text:p>photo booth for rent near Culver City</text:p>
          </table:table-cell>
          <table:table-cell table:style-name="ce3" office:value-type="string" calcext:value-type="string">
            <text:p><text:a xlink:href="https://www.luckyfrogphotos.com/culvercityphotobooth.html" xlink:type="simple">https://www.luckyfrogphotos.com/culvercityphotobooth.html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Selfie GIF booth rental West Hollywood</text:p>
          </table:table-cell>
          <table:table-cell table:style-name="ce2" table:formula="of:=HYPERLINK(&quot;https://drive.google.com/drive/folders/12HUTB40d7vBGZdWR3Jpb6gA7gLVEqUgW?usp=sharing&quot;;&quot;Selfie GIF booth rental West Hollywood&quot;)" office:value-type="string" office:string-value="Selfie GIF booth rental West Hollywood" calcext:value-type="string">
            <text:p>Selfie GIF booth rental West Hollywood</text:p>
          </table:table-cell>
          <table:table-cell table:style-name="ce3" office:value-type="string" calcext:value-type="string">
            <text:p><text:a xlink:href="https://drive.google.com/drive/folders/12HUTB40d7vBGZdWR3Jpb6gA7gLVEqUgW?usp=sharing" xlink:type="simple">https://drive.google.com/drive/folders/12HUTB40d7vBGZdWR3Jpb6gA7gLVEqUgW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VOGUE <text:s/>booth rental Culver City</text:p>
          </table:table-cell>
          <table:table-cell table:style-name="ce2" table:formula="of:=HYPERLINK(&quot;https://docs.google.com/document/d/1pstn8Y_gL5uBVHV2emWjg0BlswXUiExcsWp6fg7bHgM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style-name="ce3" office:value-type="string" calcext:value-type="string">
            <text:p><text:a xlink:href="https://docs.google.com/document/d/1pstn8Y_gL5uBVHV2emWjg0BlswXUiExcsWp6fg7bHgM/edit?usp=sharing" xlink:type="simple">https://docs.google.com/document/d/1pstn8Y_gL5uBVHV2emWjg0BlswXUiExcsWp6fg7bHgM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Culver City</text:p>
          </table:table-cell>
          <table:table-cell table:style-name="ce2" table:formula="of:=HYPERLINK(&quot;https://docs.google.com/document/d/1pstn8Y_gL5uBVHV2emWjg0BlswXUiExcsWp6fg7bHgM/pub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style-name="ce3" office:value-type="string" calcext:value-type="string">
            <text:p><text:a xlink:href="https://docs.google.com/document/d/1pstn8Y_gL5uBVHV2emWjg0BlswXUiExcsWp6fg7bHgM/pub" xlink:type="simple">https://docs.google.com/document/d/1pstn8Y_gL5uBVHV2emWjg0BlswXUiExcsWp6fg7bHgM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s rental Culver City</text:p>
          </table:table-cell>
          <table:table-cell table:style-name="ce2" table:formula="of:=HYPERLINK(&quot;https://docs.google.com/document/d/1K5jFySVLEO4SU62csTRyiPkICZ--GIryNYjgyugmc2M/edit?usp=sharing&quot;;&quot;photo booths rental Culver City&quot;)" office:value-type="string" office:string-value="photo booths rental Culver City" calcext:value-type="string">
            <text:p>photo booths rental Culver City</text:p>
          </table:table-cell>
          <table:table-cell table:style-name="ce3" office:value-type="string" calcext:value-type="string">
            <text:p><text:a xlink:href="https://docs.google.com/document/d/1K5jFySVLEO4SU62csTRyiPkICZ--GIryNYjgyugmc2M/edit?usp=sharing" xlink:type="simple">https://docs.google.com/document/d/1K5jFySVLEO4SU62csTRyiPkICZ--GIryNYjgyugmc2M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in Culver City</text:p>
          </table:table-cell>
          <table:table-cell table:style-name="ce2" table:formula="of:=HYPERLINK(&quot;https://docs.google.com/document/d/1K5jFySVLEO4SU62csTRyiPkICZ--GIryNYjgyugmc2M/pub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style-name="ce3" office:value-type="string" calcext:value-type="string">
            <text:p><text:a xlink:href="https://docs.google.com/document/d/1K5jFySVLEO4SU62csTRyiPkICZ--GIryNYjgyugmc2M/pub" xlink:type="simple">https://docs.google.com/document/d/1K5jFySVLEO4SU62csTRyiPkICZ--GIryNYjgyugmc2M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for rental in Culver City</text:p>
          </table:table-cell>
          <table:table-cell table:style-name="ce2" table:formula="of:=HYPERLINK(&quot;https://docs.google.com/document/d/1K5jFySVLEO4SU62csTRyiPkICZ--GIryNYjgyugmc2M/view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style-name="ce3" office:value-type="string" calcext:value-type="string">
            <text:p><text:a xlink:href="https://docs.google.com/document/d/1K5jFySVLEO4SU62csTRyiPkICZ--GIryNYjgyugmc2M/view" xlink:type="simple">https://docs.google.com/document/d/1K5jFySVLEO4SU62csTRyiPkICZ--GIryNYjgyugmc2M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for rent Culver City</text:p>
          </table:table-cell>
          <table:table-cell table:style-name="ce2" table:formula="of:=HYPERLINK(&quot;https://docs.google.com/document/d/1a32qn4FrpITeqRazApWwf95En187eyg9srMOMGX8rg0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style-name="ce3" office:value-type="string" calcext:value-type="string">
            <text:p><text:a xlink:href="https://docs.google.com/document/d/1a32qn4FrpITeqRazApWwf95En187eyg9srMOMGX8rg0/edit?usp=sharing" xlink:type="simple">https://docs.google.com/document/d/1a32qn4FrpITeqRazApWwf95En187eyg9srMOMGX8rg0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al photobooth Culver City</text:p>
          </table:table-cell>
          <table:table-cell table:style-name="ce2" table:formula="of:=HYPERLINK(&quot;https://docs.google.com/document/d/1a32qn4FrpITeqRazApWwf95En187eyg9srMOMGX8rg0/pub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style-name="ce3" office:value-type="string" calcext:value-type="string">
            <text:p><text:a xlink:href="https://docs.google.com/document/d/1a32qn4FrpITeqRazApWwf95En187eyg9srMOMGX8rg0/pub" xlink:type="simple">https://docs.google.com/document/d/1a32qn4FrpITeqRazApWwf95En187eyg9srMOMGX8rg0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 photo booth Culver City</text:p>
          </table:table-cell>
          <table:table-cell table:style-name="ce2" table:formula="of:=HYPERLINK(&quot;https://docs.google.com/document/d/1a32qn4FrpITeqRazApWwf95En187eyg9srMOMGX8rg0/view&quot;;&quot;rent photo booth Culver City&quot;)" office:value-type="string" office:string-value="rent photo booth Culver City" calcext:value-type="string">
            <text:p>rent photo booth Culver City</text:p>
          </table:table-cell>
          <table:table-cell table:style-name="ce3" office:value-type="string" calcext:value-type="string">
            <text:p><text:a xlink:href="https://docs.google.com/document/d/1a32qn4FrpITeqRazApWwf95En187eyg9srMOMGX8rg0/view" xlink:type="simple">https://docs.google.com/document/d/1a32qn4FrpITeqRazApWwf95En187eyg9srMOMGX8rg0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al photo booths Culver City</text:p>
          </table:table-cell>
          <table:table-cell table:style-name="ce2" table:formula="of:=HYPERLINK(&quot;https://docs.google.com/document/d/18Tkad7DE8zYoWTYl2DgF8QcC72BFabQA5RhC9IZZfkw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style-name="ce3" office:value-type="string" calcext:value-type="string">
            <text:p><text:a xlink:href="https://docs.google.com/document/d/18Tkad7DE8zYoWTYl2DgF8QcC72BFabQA5RhC9IZZfkw/edit?usp=sharing" xlink:type="simple">https://docs.google.com/document/d/18Tkad7DE8zYoWTYl2DgF8QcC72BFabQA5RhC9IZZfkw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printing Culver City</text:p>
          </table:table-cell>
          <table:table-cell table:style-name="ce2" table:formula="of:=HYPERLINK(&quot;https://docs.google.com/document/d/18Tkad7DE8zYoWTYl2DgF8QcC72BFabQA5RhC9IZZfkw/pub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style-name="ce3" office:value-type="string" calcext:value-type="string">
            <text:p><text:a xlink:href="https://docs.google.com/document/d/18Tkad7DE8zYoWTYl2DgF8QcC72BFabQA5RhC9IZZfkw/pub" xlink:type="simple">https://docs.google.com/document/d/18Tkad7DE8zYoWTYl2DgF8QcC72BFabQA5RhC9IZZfkw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 photo booth Culver City</text:p>
          </table:table-cell>
          <table:table-cell table:style-name="ce2" table:formula="of:=HYPERLINK(&quot;https://docs.google.com/document/d/18Tkad7DE8zYoWTYl2DgF8QcC72BFabQA5RhC9IZZfkw/view&quot;;&quot;rent photo booth Culver City&quot;)" office:value-type="string" office:string-value="rent photo booth Culver City" calcext:value-type="string">
            <text:p>rent photo booth Culver City</text:p>
          </table:table-cell>
          <table:table-cell table:style-name="ce3" office:value-type="string" calcext:value-type="string">
            <text:p><text:a xlink:href="https://docs.google.com/document/d/18Tkad7DE8zYoWTYl2DgF8QcC72BFabQA5RhC9IZZfkw/view" xlink:type="simple">https://docs.google.com/document/d/18Tkad7DE8zYoWTYl2DgF8QcC72BFabQA5RhC9IZZfkw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Culver City photo booth</text:p>
          </table:table-cell>
          <table:table-cell table:style-name="ce2" table:formula="of:=HYPERLINK(&quot;https://docs.google.com/document/d/1fjylV1AxkhQRfAJpK2EEBBHnbR_CQJZ3rjkYHlHoOuw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style-name="ce3" office:value-type="string" calcext:value-type="string">
            <text:p><text:a xlink:href="https://docs.google.com/document/d/1fjylV1AxkhQRfAJpK2EEBBHnbR_CQJZ3rjkYHlHoOuw/edit?usp=sharing" xlink:type="simple">https://docs.google.com/document/d/1fjylV1AxkhQRfAJpK2EEBBHnbR_CQJZ3rjkYHlHoOuw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rental Culver City</text:p>
          </table:table-cell>
          <table:table-cell table:style-name="ce2" table:formula="of:=HYPERLINK(&quot;https://docs.google.com/document/d/1fjylV1AxkhQRfAJpK2EEBBHnbR_CQJZ3rjkYHlHoOuw/pub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style-name="ce3" office:value-type="string" calcext:value-type="string">
            <text:p><text:a xlink:href="https://docs.google.com/document/d/1fjylV1AxkhQRfAJpK2EEBBHnbR_CQJZ3rjkYHlHoOuw/pub" xlink:type="simple">https://docs.google.com/document/d/1fjylV1AxkhQRfAJpK2EEBBHnbR_CQJZ3rjkYHlHoOuw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with backdrop Culver City</text:p>
          </table:table-cell>
          <table:table-cell table:style-name="ce2" table:formula="of:=HYPERLINK(&quot;https://docs.google.com/document/d/1fjylV1AxkhQRfAJpK2EEBBHnbR_CQJZ3rjkYHlHoOuw/view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style-name="ce3" office:value-type="string" calcext:value-type="string">
            <text:p><text:a xlink:href="https://docs.google.com/document/d/1fjylV1AxkhQRfAJpK2EEBBHnbR_CQJZ3rjkYHlHoOuw/view" xlink:type="simple">https://docs.google.com/document/d/1fjylV1AxkhQRfAJpK2EEBBHnbR_CQJZ3rjkYHlHoOuw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photo booth near Culver City</text:p>
          </table:table-cell>
          <table:table-cell table:style-name="ce2" table:formula="of:=HYPERLINK(&quot;https://docs.google.com/document/d/1f9I9GuCS-sPB7qIzBjufRg3cVViHBAgup9VN07fOlvY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style-name="ce3" office:value-type="string" calcext:value-type="string">
            <text:p><text:a xlink:href="https://docs.google.com/document/d/1f9I9GuCS-sPB7qIzBjufRg3cVViHBAgup9VN07fOlvY/edit?usp=sharing" xlink:type="simple">https://docs.google.com/document/d/1f9I9GuCS-sPB7qIzBjufRg3cVViHBAgup9VN07fOlvY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Culver City</text:p>
          </table:table-cell>
          <table:table-cell table:style-name="ce2" table:formula="of:=HYPERLINK(&quot;https://docs.google.com/document/d/1f9I9GuCS-sPB7qIzBjufRg3cVViHBAgup9VN07fOlvY/pub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style-name="ce3" office:value-type="string" calcext:value-type="string">
            <text:p><text:a xlink:href="https://docs.google.com/document/d/1f9I9GuCS-sPB7qIzBjufRg3cVViHBAgup9VN07fOlvY/pub" xlink:type="simple">https://docs.google.com/document/d/1f9I9GuCS-sPB7qIzBjufRg3cVViHBAgup9VN07fOlvY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al a photo booth Culver City</text:p>
          </table:table-cell>
          <table:table-cell table:style-name="ce2" table:formula="of:=HYPERLINK(&quot;https://docs.google.com/document/d/1f9I9GuCS-sPB7qIzBjufRg3cVViHBAgup9VN07fOlvY/view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style-name="ce3" office:value-type="string" calcext:value-type="string">
            <text:p><text:a xlink:href="https://docs.google.com/document/d/1f9I9GuCS-sPB7qIzBjufRg3cVViHBAgup9VN07fOlvY/view" xlink:type="simple">https://docs.google.com/document/d/1f9I9GuCS-sPB7qIzBjufRg3cVViHBAgup9VN07fOlvY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rental Culver City</text:p>
          </table:table-cell>
          <table:table-cell table:style-name="ce2" table:formula="of:=HYPERLINK(&quot;https://docs.google.com/document/d/1uzQufAPqJd92Tc9a5mDRRrO8zyNRWBYLnxdXTYTv3Lg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style-name="ce3" office:value-type="string" calcext:value-type="string">
            <text:p><text:a xlink:href="https://docs.google.com/document/d/1uzQufAPqJd92Tc9a5mDRRrO8zyNRWBYLnxdXTYTv3Lg/edit?usp=sharing" xlink:type="simple">https://docs.google.com/document/d/1uzQufAPqJd92Tc9a5mDRRrO8zyNRWBYLnxdXTYTv3Lg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for rent Culver City</text:p>
          </table:table-cell>
          <table:table-cell table:style-name="ce2" table:formula="of:=HYPERLINK(&quot;https://docs.google.com/document/d/1uzQufAPqJd92Tc9a5mDRRrO8zyNRWBYLnxdXTYTv3Lg/pub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style-name="ce3" office:value-type="string" calcext:value-type="string">
            <text:p><text:a xlink:href="https://docs.google.com/document/d/1uzQufAPqJd92Tc9a5mDRRrO8zyNRWBYLnxdXTYTv3Lg/pub" xlink:type="simple">https://docs.google.com/document/d/1uzQufAPqJd92Tc9a5mDRRrO8zyNRWBYLnxdXTYTv3Lg/pub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eywords" style:display-name="PageStyle_Keywo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" meta:object-count="0"/>
    <meta:generator>LibreOfficeDev/6.0.5.2$Linux_X86_64 LibreOffice_project/</meta:generator>
  </office:meta>
</office:document-meta>
</file>